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66</text:p>
          </table:table-cell>
          <table:table-cell table:number-columns-repeated="4" table:style-name="ce10"/>
          <table:table-cell office:value-type="string" table:style-name="ce1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15:5294</text:p>
          </table:table-cell>
          <table:covered-table-cell/>
          <table:table-cell office:value-type="float" office:value="4468627.68" table:style-name="ce20">
            <text:p>4468627,6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8:8032</text:p>
          </table:table-cell>
          <table:covered-table-cell/>
          <table:table-cell office:value-type="float" office:value="3538319.17" table:style-name="ce20">
            <text:p>3538319,1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2013:264</text:p>
          </table:table-cell>
          <table:covered-table-cell/>
          <table:table-cell office:value-type="float" office:value="3201484.25" table:style-name="ce22">
            <text:p>3201484,2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402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404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100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06002:10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60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7022:19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7022:19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7022:19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7022:19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7022:19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07022:19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8001:35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08001:35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08001:35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08001:35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08001:35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08001:35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08001:35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08001:35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1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1502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27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602001:72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602001:72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603002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60303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60303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604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60507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2">
            <text:p>36:34:060507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CB2E36385B019C311875D38C67D48DD873B57751A1F04701AC3E6EE990FF2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30T07:55:49Z</meta:creation-date>
    <dc:date>2024-08-30T07:55:50Z</dc:date>
  </office:meta>
</office:document-meta>
</file>